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Centrál Patika hirdetések kültéri</text:p>
      <text:p text:style-name="P2"/>
      <text:p text:style-name="Standard">-Hátsó bejárat tábla, 5mm-es műanyaglemezre kasírozott vinylfólia grafika matt laminálással, méret: 122,5x136cm</text:p>
      <text:p text:style-name="Standard"/>
      <text:p text:style-name="Standard">-Kereszteződés irányítótábla 30mm-es<text:s/>alu. zártszelvény keret, tábla 5mm-es műanyaglemezre kasírozott vinylfólia grafika matt laminálással, méret: 130x120cm, talajszinttől 130cm-es kiemeléssel</text:p>
      <text:p text:style-name="Standard"/>
      <text:p text:style-name="Standard"/>
      <text:p text:style-name="Standard"/>
      <text:p text:style-name="Standard">-Kereszteződés irányítótábla 30mm-es alu. zártszelvény keret, tábla 5mm-es műanyaglemezre kasírozott vinylfólia grafika matt laminálással, méret: 130x120cm, talajszinttől 130cm-es kiemeléssel</text:p>
      <text:p text:style-name="Standard"/>
      <text:p text:style-name="Standard"/>
      <text:p text:style-name="Standard">-Irányítótábla kerítésre rögzítve, 5mm-es műanyaglemezre kasírozott vinylfólia grafika matt laminálással, méret: 290x85cm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jic Lídia</meta:initial-creator>
    <dc:creator>Bajic Lídia</dc:creator>
    <meta:creation-date>2022-07-25T08:55:00Z</meta:creation-date>
    <dc:date>2022-07-25T08:55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663" meta:row-count="4" meta:non-whitespace-character-count="580"/>
  </office:meta>
</office:document-meta>
</file>